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formx="urn:openoffice:names:experimental:ooxml-odf-interop:xmlns:form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2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tab/><text:span text:style-name="T2">bd_table.TableFieldDestiny.USER_NAME</text:span>: user_access.AccessMode.NONE,</text:p>
      <text:p text:style-name="Standard"/>
      <text:p text:style-name="Standard"><text:s text:c="9"/><text:span text:style-name="T1"><text:s text:c="3"/>bd_table.TableFieldDestiny.USER_FAMILY_NAME</text:span>: user_access.AccessMode.NONE,</text:p>
      <text:p text:style-name="Standard"/>
      <text:p text:style-name="Standard"><text:s text:c="12"/>bd_table.TableFieldDestiny.USER_MIDDLE_NAME: user_access.AccessMode.NONE,</text:p>
      <text:p text:style-name="Standard"/>
      <text:p text:style-name="Standard"><text:s text:c="12"/>bd_table.TableFieldDestiny.USER_BIRTHDAY: user_access.AccessMode.NONE,</text:p>
      <text:p text:style-name="Standard"/>
      <text:p text:style-name="Standard"><text:s text:c="12"/>bd_table.TableFieldDestiny.USER_ADDRESS: user_access.AccessMode.NONE,</text:p>
      <text:p text:style-name="Standard"/>
      <text:p text:style-name="Standard"><text:s text:c="12"/>bd_table.TableFieldDestiny.USER_CONTACTS: user_access.AccessMode.NONE,</text:p>
      <text:p text:style-name="Standard"/>
      <text:p text:style-name="Standard"><text:s text:c="12"/>bd_table.TableFieldDestiny.USER_CONFIRM: user_access.AccessMode.NONE,</text:p>
      <text:p text:style-name="Standard"/>
      <text:p text:style-name="Standard"><text:s text:c="12"/>bd_table.TableFieldDestiny.ACCESS: user_access.AccessMode.NONE,</text:p>
      <text:p text:style-name="Standard"/>
      <text:p text:style-name="Standard"/>
      <text:p text:style-name="Standard"/>
      <text:p text:style-name="P1"><text:s text:c="7"/>bd_table.TableFieldDestiny.USER_FAMILY_NAME: user_access.AccessMode.NONE,</text:p>
      <text:p text:style-name="Standard"/>
      <text:p text:style-name="Standard"><text:s text:c="12"/>bd_table.TableFieldDestiny.USER_MIDDLE_NAME: user_access.AccessMode.NONE,</text:p>
      <text:p text:style-name="Standard"/>
      <text:p text:style-name="Standard"><text:s text:c="12"/>bd_table.TableFieldDestiny.USER_BIRTHDAY: user_access.AccessMode.NONE,</text:p>
      <text:p text:style-name="Standard"/>
      <text:p text:style-name="Standard"><text:s text:c="12"/>bd_table.TableFieldDestiny.USER_ADDRESS: user_access.AccessMode.NONE,</text:p>
      <text:p text:style-name="Standard"/>
      <text:p text:style-name="Standard"><text:s text:c="12"/>bd_table.TableFieldDestiny.USER_CONTACTS: user_access.AccessMode.NONE,</text:p>
      <text:p text:style-name="Standard"/>
      <text:p text:style-name="Standard"><text:s text:c="12"/>bd_table.TableFieldDestiny.USER_CONFIRM: user_access.AccessMode.NONE,</text:p>
      <text:p text:style-name="Standard"/>
      <text:p text:style-name="Standard"><text:s text:c="12"/>bd_table.TableFieldDestiny.ACCESS: user_access.AccessMode.NONE,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2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3-10-14T22:11:12.659354415</dc:date>
    <meta:editing-duration>PT1M53S</meta:editing-duration>
    <meta:editing-cycles>6</meta:editing-cycles>
    <meta:generator>LibreOffice/7.3.6.2$Linux_X86_64 LibreOffice_project/30$Build-2</meta:generator>
    <meta:document-statistic meta:table-count="0" meta:image-count="0" meta:object-count="0" meta:page-count="2" meta:paragraph-count="15" meta:word-count="30" meta:character-count="1204" meta:non-whitespace-character-count="1025"/>
  </office:meta>
</office:document-meta>
</file>